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rsid="0013f4f8" officeooo:paragraph-rsid="0013f4f8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4pt" officeooo:rsid="0013f4f8" officeooo:paragraph-rsid="0013f4f8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о Дня пам’яті і перемоги над нацизмом у Другій світовій війні!</text:p>
      <text:p text:style-name="P2">8 травня — день який нагадує нам усім, якою страшною ціною дається перемога над злом…</text:p>
      <text:p text:style-name="P2">Тож сьогодні, в День пам’яті та перемоги над нацизмом у Другій світовій війні 1939-1945 років та в 80-у річницю Перемоги над нацизмом в Європі, у закладі пройшли виховні заходи і майстер-класи з виготовлення маків — символа пам’яті про тих, хто віддав своє життя за свободу та мир, хто боровся з нациським нашестям і переміг. </text:p>
      <text:p text:style-name="P2">Вічна і світла пам’ять загиблим воїнам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8T09:22:25.831258348</meta:creation-date>
    <dc:date>2025-05-08T09:58:54.275819633</dc:date>
    <meta:editing-duration>PT36M30S</meta:editing-duration>
    <meta:editing-cycles>1</meta:editing-cycles>
    <meta:document-statistic meta:table-count="0" meta:image-count="0" meta:object-count="0" meta:page-count="1" meta:paragraph-count="4" meta:word-count="84" meta:character-count="513" meta:non-whitespace-character-count="430"/>
    <meta:generator>LibreOffice/7.4.2.3$MacOSX_X86_64 LibreOffice_project/382eef1f22670f7f4118c8c2dd222ec7ad009daf</meta:generator>
  </office:meta>
</office:document-meta>
</file>